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lephonie:bloatwares:start"/><text:bookmark-start text:name="__RefHeading___bloatwares_1"/><text:bookmark-start text:name="bloatwares"/>Bloatwares<text:bookmark-end text:name="__RefHeading___bloatwares_1"/><text:bookmark-end text:name="bloatwares"/></text:h>
      <text:h text:style-name="Heading_20_2" text:outline-level="2"><text:bookmark-start text:name="__RefHeading___source_2"/><text:bookmark-start text:name="source"/>Source<text:bookmark-end text:name="__RefHeading___source_2"/><text:bookmark-end text:name="source"/></text:h>
      <text:p text:style-name="Text_20_body"><text:a xlink:type="simple" xlink:href="https://www.lesnumeriques.com/mobilite/tuto-comment-supprimer-les-applications-preinstallees-bloatwares-sur-un-smartphone-a172205.html" text:style-name="Internet_20_link" text:visited-style-name="Visited_20_Internet_20_Link">Les Numeriques</text:a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r le logiciel ADB (Android Debug Bridge)</text:p>
      <text:p text:style-name="Text_20_body">Activer le mode Développeur et Débogage USB sur le smartphone</text:p>
      <text:h text:style-name="Heading_20_2" text:outline-level="2"><text:bookmark-start text:name="__RefHeading___initialisation_4"/><text:bookmark-start text:name="initialisation"/>Initialisation<text:bookmark-end text:name="__RefHeading___initialisation_4"/><text:bookmark-end text:name="initialisation"/></text:h>
      <text:p text:style-name="Text_20_body">Connecter le smartphone à l'ordinateur : le logiciel doit retourner le nom de l'appareil. Il peut apparaître comme reconnu mais non autorisé (unauthorized). Il faut alors accepter.</text:p>
      <text:p text:style-name="Preformatted_20_Text">did@thot:~$ adb devices<text:line-break/>List of devices attached<text:line-break/>1d9df55a0407<text:tab/>unauthorized</text:p>
      <text:p text:style-name="Preformatted_20_Text">did@thot:~$ adb devices<text:line-break/>List of devices attached<text:line-break/>1d9df55a0407<text:tab/>device</text:p>
      <text:h text:style-name="Heading_20_2" text:outline-level="2"><text:bookmark-start text:name="__RefHeading___determiner_les_applications_indesirables_5"/><text:bookmark-start text:name="determiner_les_applications_indesirables"/>Déterminer les applications indésirables<text:bookmark-end text:name="__RefHeading___determiner_les_applications_indesirables_5"/><text:bookmark-end text:name="determiner_les_applications_indesirables"/></text:h>
      <text:p text:style-name="Preformatted_20_Text">did@thot:~$ adb shell<text:line-break/>1|merlinnfc:/ $ pm list packages | grep miui<text:s text:c="135"/><text:line-break/>package:com.miui.screenrecorder<text:line-break/>package:com.miui.powerkeeper<text:line-break/> ...</text:p>
      <text:h text:style-name="Heading_20_2" text:outline-level="2"><text:bookmark-start text:name="__RefHeading___desinstaller_les_applications_encombrantes_6"/><text:bookmark-start text:name="desinstaller_les_applications_encombrantes"/>Désinstaller les applications encombrantes<text:bookmark-end text:name="__RefHeading___desinstaller_les_applications_encombrantes_6"/><text:bookmark-end text:name="desinstaller_les_applications_encombrantes"/></text:h>
      <text:p text:style-name="Preformatted_20_Text">merlinnfc:/ $ pm uninstall -k --user 0 com.xiaomi.payment<text:s text:c="122"/><text:line-break/>Success</text:p>
      <text:h text:style-name="Heading_20_2" text:outline-level="2"><text:bookmark-start text:name="__RefHeading___reinstaller_les_applications_preinstallees_mais_desinstallees_7"/><text:bookmark-start text:name="reinstaller_les_applications_preinstallees_mais_desinstallees"/>Réinstaller les applications préinstallées, mais désinstallées !<text:bookmark-end text:name="__RefHeading___reinstaller_les_applications_preinstallees_mais_desinstallees_7"/><text:bookmark-end text:name="reinstaller_les_applications_preinstallees_mais_desinstallees"/></text:h>
      <text:p text:style-name="Preformatted_20_Text">adb shell cmd package install-existing nom_du_pack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5::34:18</meta:creation-date>
    <dc:creator>Generated</dc:creator>
    <dc:date>2026-06-28T15::34:18</dc:date>
    <dc:language>en-US</dc:language>
    <meta:editing-cycles>1</meta:editing-cycles>
    <meta:editing-duration>PT0S</meta:editing-duration>
    <dc:title>public:telephonie:bloatwares:start</dc:title>
  </office:meta>
</office:document-meta>
</file>