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debut_de_la_documentation_publique_1"/><text:bookmark-start text:name="debut_de_la_documentation_publique"/>Debut de la documentation publique<text:bookmark-end text:name="__RefHeading___debut_de_la_documentation_publique_1"/><text:bookmark-end text:name="debut_de_la_documentation_publique"/></text:h>
      <text:p text:style-name="Text_20_body">Par principe, je crée un répertoire publique de documentation en <text:a xlink:type="simple" xlink:href="https://docs.rebiddam.org/doku.php?id=public:infomatique:start" text:style-name="Internet_20_link" text:visited-style-name="Visited_20_Internet_20_Link">infomatique</text:a></text:p>
      <text:list text:style-name="List_20_1" text:continue-numbering="false">
        <text:list-item>
          <text:p text:style-name="List_20_1_Content_First"> <text:a xlink:type="simple" xlink:href="https://docs.rebiddam.org/doku.php?id=public:infomatique:reseau:start" text:style-name="Internet_20_link" text:visited-style-name="Visited_20_Internet_20_Link">reseau</text:a></text:p>
        </text:list-item>
        <text:list-item>
          <text:p text:style-name="List_20_1_Content"> <text:a xlink:type="simple" xlink:href="https://docs.rebiddam.org/doku.php?id=public:infomatique:systeme:start" text:style-name="Internet_20_link" text:visited-style-name="Visited_20_Internet_20_Link">systeme</text:a></text:p>
        </text:list-item>
        <text:list-item>
          <text:p text:style-name="List_20_1_Content"> <text:a xlink:type="simple" xlink:href="https://docs.rebiddam.org/doku.php?id=public:infomatique:securite:start" text:style-name="Internet_20_link" text:visited-style-name="Visited_20_Internet_20_Link">securite</text:a></text:p>
        </text:list-item>
        <text:list-item>
          <text:p text:style-name="List_20_1_Content"> <text:a xlink:type="simple" xlink:href="https://docs.rebiddam.org/doku.php?id=public:infomatique:multimedia:start" text:style-name="Internet_20_link" text:visited-style-name="Visited_20_Internet_20_Link">multimedia</text:a></text:p>
        </text:list-item>
        <text:list-item>
          <text:p text:style-name="List_20_1_Content_Last"> <text:a xlink:type="simple" xlink:href="https://docs.rebiddam.org/doku.php?id=public:infomatique:jeuxvideo:start" text:style-name="Internet_20_link" text:visited-style-name="Visited_20_Internet_20_Link">Jeux Vidéo</text:a></text:p>
        </text:list-item>
      </text:list>
      <text:p text:style-name="Text_20_body">Documentations pour la <text:a xlink:type="simple" xlink:href="https://docs.rebiddam.org/doku.php?id=public:telephonie:start" text:style-name="Internet_20_link" text:visited-style-name="Visited_20_Internet_20_Link">Téléphonie</text:a> :</text:p>
      <text:list text:style-name="List_20_1" text:continue-numbering="false">
        <text:list-item>
          <text:p text:style-name="LastListParagraph_List_20_1_Content_First"> <text:a xlink:type="simple" xlink:href="https://docs.rebiddam.org/doku.php?id=public:telephonie:bloatwares:start" text:style-name="Internet_20_link" text:visited-style-name="Visited_20_Internet_20_Link">Bloatwares</text:a></text:p>
        </text:list-item>
      </text:list>
      <text:p text:style-name="Text_20_body">Je pense que je parlerai un peu d'<text:a xlink:type="simple" xlink:href="https://docs.rebiddam.org/doku.php?id=public:art:start" text:style-name="Internet_20_link" text:visited-style-name="Visited_20_Internet_20_Link">art</text:a> (<text:a xlink:type="simple" xlink:href="https://docs.rebiddam.org/doku.php?id=public:art:cinema:start" text:style-name="Internet_20_link" text:visited-style-name="Visited_20_Internet_20_Link">cinema</text:a>,
<text:a xlink:type="simple" xlink:href="https://docs.rebiddam.org/doku.php?id=public:art:literature:start" text:style-name="Internet_20_link" text:visited-style-name="Visited_20_Internet_20_Link">literature</text:a>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6::59:12</meta:creation-date>
    <dc:creator>Generated</dc:creator>
    <dc:date>2026-06-28T16::59:12</dc:date>
    <dc:language>en-US</dc:language>
    <meta:editing-cycles>1</meta:editing-cycles>
    <meta:editing-duration>PT0S</meta:editing-duration>
    <dc:title>public:start</dc:title>
  </office:meta>
</office:document-meta>
</file>