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infomatique:systeme:start"/><text:bookmark-start text:name="__RefHeading___systemes_d_exploitation_1"/><text:bookmark-start text:name="systemes_d_exploitation"/>Systèmes d'exploitation<text:bookmark-end text:name="__RefHeading___systemes_d_exploitation_1"/><text:bookmark-end text:name="systemes_d_exploitation"/></text:h>
      <text:list text:style-name="List_20_1" text:continue-numbering="false">
        <text:list-item>
          <text:p text:style-name="List_20_1_Content_First"> <text:a xlink:type="simple" xlink:href="https://docs.rebiddam.org/doku.php?id=public:infomatique:systeme:lvm" text:style-name="Internet_20_link" text:visited-style-name="Visited_20_Internet_20_Link">Logical Volume Manager</text:a></text:p>
        </text:list-item>
        <text:list-item>
          <text:p text:style-name="List_20_1_Content_Last"> <text:a xlink:type="simple" xlink:href="https://docs.rebiddam.org/doku.php?id=public:infomatique:systeme:ovs" text:style-name="Internet_20_link" text:visited-style-name="Visited_20_Internet_20_Link">Open VSwitch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6.2</meta:generator>
    <meta:initial-creator>Generated</meta:initial-creator>
    <meta:creation-date>2026-06-28T17::21:19</meta:creation-date>
    <dc:creator>Generated</dc:creator>
    <dc:date>2026-06-28T17::21:19</dc:date>
    <dc:language>en-US</dc:language>
    <meta:editing-cycles>1</meta:editing-cycles>
    <meta:editing-duration>PT0S</meta:editing-duration>
    <dc:title>public:infomatique:systeme:start</dc:title>
  </office:meta>
</office:document-meta>
</file>