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infomatique:systeme:ovs"/><text:bookmark-start text:name="__RefHeading___openvswitch_1"/><text:bookmark-start text:name="openvswitch"/>OpenVSwitch<text:bookmark-end text:name="__RefHeading___openvswitch_1"/><text:bookmark-end text:name="openvswitch"/></text:h>
      <text:h text:style-name="Heading_20_2" text:outline-level="2"><text:bookmark-start text:name="__RefHeading___ovs-vsctl_2"/><text:bookmark-start text:name="ovs-vsctl"/>ovs-vsctl<text:bookmark-end text:name="__RefHeading___ovs-vsctl_2"/><text:bookmark-end text:name="ovs-vsctl"/></text:h>
      <text:p text:style-name="Text_20_body">Modification des parametres d'un port physique :</text:p>
      <text:p text:style-name="Preformatted_20_Text">ovs-vsctl set port eno1 trunk=9,27,51,101,106,900,52 # Modification des VLAN dans un trunk<text:line-break/>ovs-vsctl set port enp3s0 tag=52 # Changement de VLAN</text:p>
      <text:p text:style-name="Text_20_body">Ajout d'un port interne :</text:p>
      <text:p text:style-name="Preformatted_20_Text">ovs-vsctl add-port sw0 vlan52 tag=52 -- set Interface vlan52 type=inter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6.2</meta:generator>
    <meta:initial-creator>Generated</meta:initial-creator>
    <meta:creation-date>2026-06-28T18::53:18</meta:creation-date>
    <dc:creator>Generated</dc:creator>
    <dc:date>2026-06-28T18::53:18</dc:date>
    <dc:language>en-US</dc:language>
    <meta:editing-cycles>1</meta:editing-cycles>
    <meta:editing-duration>PT0S</meta:editing-duration>
    <dc:title>public:infomatique:systeme:ovs</dc:title>
  </office:meta>
</office:document-meta>
</file>