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fomatique:securite:pgp"/><text:bookmark-start text:name="__RefHeading___pretty_good_privacy_1"/><text:bookmark-start text:name="pretty_good_privacy"/>Pretty Good Privacy<text:bookmark-end text:name="__RefHeading___pretty_good_privacy_1"/><text:bookmark-end text:name="pretty_good_privacy"/></text:h>
      <text:h text:style-name="Heading_20_2" text:outline-level="2"><text:bookmark-start text:name="__RefHeading___qu_est_ce_que_c_est_2"/><text:bookmark-start text:name="qu_est_ce_que_c_est"/>Qu'est ce que c'est ?<text:bookmark-end text:name="__RefHeading___qu_est_ce_que_c_est_2"/><text:bookmark-end text:name="qu_est_ce_que_c_est"/></text:h>
      <text:p text:style-name="Text_20_body"><text:span text:style-name="Emphasis">Pretty Goog Privavy</text:span> aussi connu sous l'acronyme de PGP est à l'origine un logiciel cryptogtraphique écrit en 1991 par Phil Zimmermann. Ce logiciel, comme d'autres, se sert du standard OpenPGP (RFC 4880) pour la gestion du chiffrement/déchiffrement des données.</text:p>
      <text:p text:style-name="Text_20_body">Pratiquement, j'utilise non pas le programme PGP, mais GnuPG. Il implémente les mêmes fonctions, mais à l'avantage d'être un “logiciel libre” (PGP est “semi-libre” : le code source est ouvert mais appartient à M. Zimmermann).</text:p>
      <text:p text:style-name="Text_20_body">Par abus de langage, je ne parle que PGP que ce soit pour parler d'un des programmes (il n'en existe pas que deux) implémenant le protocole ou pour parler du protocole lui-même.</text:p>
      <text:h text:style-name="Heading_20_2" text:outline-level="2"><text:bookmark-start text:name="__RefHeading___distribution_de_cle_3"/><text:bookmark-start text:name="distribution_de_cle"/>Distribution de clé<text:bookmark-end text:name="__RefHeading___distribution_de_cle_3"/><text:bookmark-end text:name="distribution_de_cle"/></text:h>
      <text:p text:style-name="Text_20_body">Voici quelques serveurs publics :</text:p>
      <text:list text:style-name="List_20_1" text:continue-numbering="false">
        <text:list-item>
          <text:p text:style-name="List_20_1_Content_First"> <text:a xlink:type="simple" xlink:href="https://keyserver.pgp.com/" text:style-name="Internet_20_link" text:visited-style-name="Visited_20_Internet_20_Link">keyserver</text:a> : Ce serveur est recommandé car il prend grand soin de supprimer les clés invalides (expirées, email non vérifié, etc.)</text:p>
        </text:list-item>
        <text:list-item>
          <text:p text:style-name="List_20_1_Content"> <text:a xlink:type="simple" xlink:href="http://pgp.mit.edu/" text:style-name="Internet_20_link" text:visited-style-name="Visited_20_Internet_20_Link">MIT</text:a> : serveur PGP du Michingan Institute of Technologie</text:p>
        </text:list-item>
        <text:list-item>
          <text:p text:style-name="List_20_1_Content_Last"> <text:a xlink:type="simple" xlink:href="http://www.pgp.net/" text:style-name="Internet_20_link" text:visited-style-name="Visited_20_Internet_20_Link">pgp.net</text:a></text:p>
        </text:list-item>
      </text:list>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ext:a xlink:type="simple" xlink:href="http://www.gnupg.org" text:style-name="Internet_20_link" text:visited-style-name="Visited_20_Internet_20_Link">GnuPG</text:a> : GNU Privacy Guard (GnuPG), une implémentation Open Source d'OpenPGP</text:p>
        </text:list-item>
        <text:list-item>
          <text:p text:style-name="List_20_1_Content"> <text:a xlink:type="simple" xlink:href="http://doc.ubuntu-fr.org/gnupg" text:style-name="Internet_20_link" text:visited-style-name="Visited_20_Internet_20_Link">Documentation Ubuntu</text:a></text:p>
        </text:list-item>
        <text:list-item>
          <text:p text:style-name="List_20_1_Content"> <text:a xlink:type="simple" xlink:href="http://www.commentcamarche.net/faq/6918-gnupg-rappel-des-principales-commandes" text:style-name="Internet_20_link" text:visited-style-name="Visited_20_Internet_20_Link">Comment ça marche</text:a></text:p>
        </text:list-item>
        <text:list-item>
          <text:p text:style-name="List_20_1_Content_Last"> <text:a xlink:type="simple" xlink:href="http://fr.wikipedia.org/wiki/Pretty_Good_Privacy" text:style-name="Internet_20_link" text:visited-style-name="Visited_20_Internet_20_Link">Wikipéd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6.2</meta:generator>
    <meta:initial-creator>Generated</meta:initial-creator>
    <meta:creation-date>2026-06-28T18::53:18</meta:creation-date>
    <dc:creator>Generated</dc:creator>
    <dc:date>2026-06-28T18::53:18</dc:date>
    <dc:language>en-US</dc:language>
    <meta:editing-cycles>1</meta:editing-cycles>
    <meta:editing-duration>PT0S</meta:editing-duration>
    <dc:title>public:infomatique:securite:pgp</dc:title>
  </office:meta>
</office:document-meta>
</file>