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matique:multimedia:mp4"/><text:bookmark-start text:name="__RefHeading___fichiers_mp4_1"/><text:bookmark-start text:name="fichiers_mp4"/>Fichiers MP4<text:bookmark-end text:name="__RefHeading___fichiers_mp4_1"/><text:bookmark-end text:name="fichiers_mp4"/></text:h>
      <text:h text:style-name="Heading_20_2" text:outline-level="2"><text:bookmark-start text:name="__RefHeading___extraction_sous-titres_2"/><text:bookmark-start text:name="extraction_sous-titres"/>Extraction sous-titres<text:bookmark-end text:name="__RefHeading___extraction_sous-titres_2"/><text:bookmark-end text:name="extraction_sous-titres"/></text:h>
      <text:p text:style-name="Text_20_body">1) Identification des pistes</text:p>
      <text:p text:style-name="Preformatted_20_Text">ffmpeg -i File.mp4</text:p>
      <text:p text:style-name="Text_20_body">2) Extraction des sous-titres</text:p>
      <text:p text:style-name="Preformatted_20_Text">ffmpeg -i File.mp4 -vn -an -codec:s:X.Y srt File.srt<text:line-break/><text:line-break/># X.Y sortie de la commande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8::56:59</meta:creation-date>
    <dc:creator>Generated</dc:creator>
    <dc:date>2026-06-28T18::56:59</dc:date>
    <dc:language>en-US</dc:language>
    <meta:editing-cycles>1</meta:editing-cycles>
    <meta:editing-duration>PT0S</meta:editing-duration>
    <dc:title>public:infomatique:multimedia:mp4</dc:title>
  </office:meta>
</office:document-meta>
</file>