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multimedia:mkv"/><text:bookmark-start text:name="__RefHeading___fichiers_mkv_1"/><text:bookmark-start text:name="fichiers_mkv"/>Fichiers MKV<text:bookmark-end text:name="__RefHeading___fichiers_mkv_1"/><text:bookmark-end text:name="fichiers_mkv"/></text:h>
      <text:h text:style-name="Heading_20_2" text:outline-level="2"><text:bookmark-start text:name="__RefHeading___creation_2"/><text:bookmark-start text:name="creation"/>Création<text:bookmark-end text:name="__RefHeading___creation_2"/><text:bookmark-end text:name="creation"/></text:h>
      <text:p text:style-name="Text_20_body">Copie integrale</text:p>
      <text:p text:style-name="Preformatted_20_Text">ffmpeg -i Upside_Down.mp4 -vcodec copy -acodec copy -f matroska Upside_Down.mkv</text:p>
      <text:p text:style-name="Text_20_body">On copie la video et on transcode le son</text:p>
      <text:p text:style-name="Preformatted_20_Text">ffmpeg -i S1-02\ Les\ Dalton\ twistés.mkv -vcodec copy -acodec mp3 S1-02\ Les\ Dalton\ twistés\ -\ 2.mkv <text:line-break/>for i in *.mkv; do ffmpeg -i "$i" -vcodec copy -acodec mp3 "transcode/$i"; done<text:line-break/>ffmpeg -i Upside_Down.mp4 -vcodec copy -acodec mp3 -f matroska Upside_Down.mkv</text:p>
      <text:p text:style-name="Text_20_body">Ajout de sous-titre</text:p>
      <text:p text:style-name="Preformatted_20_Text">mkvmerge -o 7x23-24\ -\ The\ Magician\ s\ Code.final.mkv 7x23-24\ -\ The\ Magician\ s\ Code.mkv 7x23-24\ -\ The\ Magician\ s\ Code.srt<text:line-break/><text:line-break/>mkvmerge -o with-lang-codes.mkv --language 2:ger --language 3:dut --default-track 3 without-lang-codes.mkv --language 0:eng english.srt --default-track 0 --language 0:fre --sub-charset 0:ISO-8859-15 french.srt</text:p>
      <text:p text:style-name="Text_20_body">On met la deuxieme piste audio d'un fichier en premier et par defat + ajout de sous-titres</text:p>
      <text:p text:style-name="Preformatted_20_Text">mkvmerge -o refait/01-video.mkv -a 2 -S --default-track 2 01 - embouteillage.mkv -a 1 -D -S 01 - embouteillage.mkv --language 0:fre fre-srt/01 - Traffic Jam (2).PDTV.fr.srt --language 0:eng eng-srt/01 - Traffic Jam (2).en.srt</text:p>
      <text:p text:style-name="Text_20_body">Decoupage de fichier</text:p>
      <text:p text:style-name="Preformatted_20_Text">mkvextract tracks 01* 0:extr/01-video.avi 1:extr/01-fre.rm 2:extr/01-end.rm</text:p>
      <text:p text:style-name="Text_20_body">Transformation d'un fichier avi en anglais vers un mkv avec ajout de sous-titre</text:p>
      <text:p text:style-name="Preformatted_20_Text">mkvmerge -o "newFile.mkv" --title "${name}" --track-name 1:"Anglais" --language 1:eng "File.avi" --language 0:fre --sub-charset 0:ISO-8859-15 --track-name 0:"Francais" --default-track 0 "fre.srt" --language 0:eng --sub-charset 0:ISO-8859-15 --track-name 0:"Anglais" "eng.srt"</text:p>
      <text:h text:style-name="Heading_20_2" text:outline-level="2"><text:bookmark-start text:name="__RefHeading___modification_des_proprietes_du_fichier_titre_nom_langues_3"/><text:bookmark-start text:name="modification_des_proprietes_du_fichier_titre_nom_langues"/>Modification des propriétés du fichier (titre, nom langues, ...)<text:bookmark-end text:name="__RefHeading___modification_des_proprietes_du_fichier_titre_nom_langues_3"/><text:bookmark-end text:name="modification_des_proprietes_du_fichier_titre_nom_langues"/></text:h>
      <text:p text:style-name="Text_20_body">le programme mkvpropedit permet de modifier à la volée les propriétés d'un fichier mkv. Voici un exemple où je ne modifie que le titre du film</text:p>
      <text:p text:style-name="Preformatted_20_Text">mkvpropedit --edit info film.mkv -s title="Titre du film"</text:p>
      <text:p text:style-name="Text_20_body">On modifie les nom des pistes audio/sous-titre : les pistes 2 et 3 (cf mkvinfo) en francais, les pistes 3 et 4 en anglais :</text:p>
      <text:p text:style-name="Preformatted_20_Text">mkvpropedit film.mkv --edit track:3 --set name=Anglais --set language=eng -e track:2 -s name=Francais -s language=fre -e track:4 -s name=Anglais -s language=eng -e track:5 -s name=Francais -s language=fre</text:p>
      <text:p text:style-name="Text_20_body">Enlever les chapitres, enlever le language d'un track, son nom</text:p>
      <text:p text:style-name="Preformatted_20_Text">mkvpropedit film.mkv --chapters ''<text:line-break/>mkvpropedit film.mkv -e track:1 -d name<text:s text:c="2"/>-d language</text:p>
      <text:p text:style-name="Text_20_body">Mettre le language par defaut sur le track 2 et pas le 3</text:p>
      <text:p text:style-name="Preformatted_20_Text">mkvpropedit film.mkv -e track:2 -s flag-default=1 --e track:3 -s flag-default=0</text:p>
      <text:h text:style-name="Heading_20_2" text:outline-level="2"><text:bookmark-start text:name="__RefHeading___reencodage_4"/><text:bookmark-start text:name="reencodage"/>Réencodage<text:bookmark-end text:name="__RefHeading___reencodage_4"/><text:bookmark-end text:name="reencodage"/></text:h>
      <text:p text:style-name="Text_20_body">Avant de réencoder un fichier, il faut connaitre les flux disponibles : </text:p>
      <text:p text:style-name="Preformatted_20_Text">avprobe fichier.mkv</text:p>
      <text:p text:style-name="Text_20_body">Voici un exemple pour réencoder en h264 la video sans modifier les autres éléments (audio, sous-titre) ni changer l'ordre des flux (options map)</text:p>
      <text:p text:style-name="Preformatted_20_Text">ffmpeg -i fichier.mkv -c:v libx264 -c:a copy -c:s copy -map 0:0 -map 0:1 -map 0:2 -map 0:3 -f matroska out.mkv</text:p>
      <text:p text:style-name="Text_20_body">Voici une bonne <text:a xlink:type="simple" xlink:href="https://wiki.debian.org/fr/ffmpeg" text:style-name="Internet_20_link" text:visited-style-name="Visited_20_Internet_20_Link">doc</text:a> sur ffmpeg.</text:p>
      <text:h text:style-name="Heading_20_2" text:outline-level="2"><text:bookmark-start text:name="__RefHeading___creation_depuis_un_dvd_5"/><text:bookmark-start text:name="creation_depuis_un_dvd"/>Création depuis un dvd<text:bookmark-end text:name="__RefHeading___creation_depuis_un_dvd_5"/><text:bookmark-end text:name="creation_depuis_un_dvd"/></text:h>
      <text:p text:style-name="Text_20_body"><text:a xlink:type="simple" xlink:href="http://doc.ubuntu-fr.org/encodage_dvd_mkv" text:style-name="Internet_20_link" text:visited-style-name="Visited_20_Internet_20_Link">Source ubuntu</text:a>
<text:a xlink:type="simple" xlink:href="https://trac.ffmpeg.org/wiki/Encode/MPEG-4/" text:style-name="Internet_20_link" text:visited-style-name="Visited_20_Internet_20_Link">source ffmpeg.org</text:a></text:p>
      <text:p text:style-name="Text_20_body">pkg debian :</text:p>
      <text:p text:style-name="Text_20_body">transcode
dvdrip</text:p>
      <text:p text:style-name="Text_20_body">i variable de titre de dvd</text:p>
      <text:p text:style-name="Text_20_body">Extraction  vob</text:p>
      <text:p text:style-name="Preformatted_20_Text">mplayer -dvd-device MALCOLM_S3D1_Full_up.MetatroN.iso -dumpstream dvd://${i} -dumpfile<text:s text:c="2"/>Malcolm_S3D1/Video_${i}.vob<text:line-break/><text:line-break/>mplayer -dvd-device MALCOLM_S3D1_Full_up.MetatroN.iso -nocache -dumpstream dvdnav://${i} -dumpfile<text:s text:c="2"/>Malcolm_S3D1/Video_${i}-2.vob</text:p>
      <text:p text:style-name="Text_20_body">A partir de la on est dans le repertoire Malcolm_S3D1</text:p>
      <text:p text:style-name="Text_20_body">Encodage de l'audio en AAC MP3 et AC3(Recommandée)</text:p>
      <text:p text:style-name="Preformatted_20_Text">ffmpeg -i Extr_${i}.vob -map 0:2 -vn -sn<text:s text:c="2"/>-acodec libfaac Audio_en_${i}.aac<text:line-break/>ffmpeg -i Extr_${i}.vob -map 0:1 -vn -sn<text:s text:c="2"/>-acodec libfaac Audio_fr_${i}.aac<text:line-break/><text:line-break/>ffmpeg -i Extr_${i}.vob -map 0:2 -vn -sn<text:s text:c="2"/>-acodec libmp3lame Audio_fr_${i}.mp3<text:line-break/>ffmpeg -i Extr_${i}.vob -map 0:3 -vn -sn<text:s text:c="2"/>-acodec libmp3lame Audio_en_${i}.mp3<text:line-break/><text:line-break/>ffmpeg -i Extr_${i}.vob -map 0:2 -vn -sn<text:s text:c="2"/>-acodec copy Audio_fr_${i}.ac3<text:line-break/>ffmpeg -i Extr_${i}.vob -map 0:3 -vn -sn<text:s text:c="2"/>-acodec copy Audio_en_${i}.ac3</text:p>
      <text:p text:style-name="Text_20_body">Compression video 2 passes</text:p>
      <text:p text:style-name="Preformatted_20_Text">ffmpeg -i Video_${i}.vob -an -sn -pass 1 -vcodec libx264 -b 800k -threads 0 Video_${i}.pass1.avi<text:line-break/>ffmpeg -i Video_${i}.vob -an -sn -pass 2 -vcodec libx264 -b 800k -threads 0 Video_${i}.avi</text:p>
      <text:p text:style-name="Text_20_body">Extraction des sous-titres </text:p>
      <text:p text:style-name="Text_20_body">2 etapes :</text:p>
      <text:list text:style-name="Numbering_20_1" text:continue-numbering="false">
        <text:list-item>
          <text:p text:style-name="Numbering_20_1_Content_First"> .vob + .ifo (à copier depuis le dvd monté) → .sub : utilisation de dvdrip </text:p>
        </text:list-item>
        <text:list-item>
          <text:p text:style-name="Numbering_20_1_Content_Last"> .sub + .idx → .srt : vobsub2srt soustitres (dans le répertoire contenant soustitres.sub et soustitres.idx)</text:p>
        </text:list-item>
      </text:list>
      <text:p text:style-name="Text_20_body">Mise en forme MKV</text:p>
      <text:p text:style-name="Preformatted_20_Text">mkvmerge -o Video_${i}.mkv --title "${name}" Video_${i}.avi --language 0:eng Audio_en_${i}.aac --language 0:fre Audio_fr_${i}.aac</text:p>
      <text:p text:style-name="Text_20_body">&lt;note&gt;
L'extraction des sous-titres et des vob peut se faire avec dvdrip. Il faut également copier les fichier IFO (après montage du DVD) dans le répertoire tmp/ifo/ pour l'extraction des sous-titres.</text:p>
      <text:p text:style-name="Text_20_body">C'est plus simple
&lt;/note&gt;</text:p>
      <text:p text:style-name="Text_20_body">Modification des information : Changement du titre</text:p>
      <text:p text:style-name="Preformatted_20_Text">mkvpropedit -s title="Nouveau titre" Fichier.mkv</text:p>
      <text:h text:style-name="Heading_20_2" text:outline-level="2"><text:bookmark-start text:name="__RefHeading___edition_de_sous-titre_6"/><text:bookmark-start text:name="edition_de_sous-titre"/>Edition de sous-titre<text:bookmark-end text:name="__RefHeading___edition_de_sous-titre_6"/><text:bookmark-end text:name="edition_de_sous-titre"/></text:h>
      <text:p text:style-name="Text_20_body">Logiciel <text:a xlink:type="simple" xlink:href="http://home.gna.org/gaupol/" text:style-name="Internet_20_link" text:visited-style-name="Visited_20_Internet_20_Link">Gaupol</text:a></text:p>
      <text:p text:style-name="Text_20_body">Récuperation simple des informations sur les pistes</text:p>
      <text:p text:style-name="Preformatted_20_Text">mkvmerge -i nom_du_fichier.mkv<text:line-break/><text:line-break/>File 'nom_du_fichier.mkv': container: Matroska<text:line-break/>Track ID 1: video (V_MS/VFW/FOURCC, DIV3)<text:line-break/>Track ID 2: audio (A_MPEG/L3)<text:line-break/>Track ID 3: audio (A_VORBIS)<text:line-break/>Track ID 4: subtitles (S_TEXT/UTF8)</text:p>
      <text:p text:style-name="Text_20_body">Extraire les pistes d'un mkv</text:p>
      <text:p text:style-name="Preformatted_20_Text">mkvextract tracks nom_du_fichier.mkv 4:soustitres.srt<text:line-break/><text:line-break/>mkvextract tracks nom_du_fichier.mkv 3:audio.o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9::20:49</meta:creation-date>
    <dc:creator>Generated</dc:creator>
    <dc:date>2026-06-28T19::20:49</dc:date>
    <dc:language>en-US</dc:language>
    <meta:editing-cycles>1</meta:editing-cycles>
    <meta:editing-duration>PT0S</meta:editing-duration>
    <dc:title>public:infomatique:multimedia:mkv</dc:title>
  </office:meta>
</office:document-meta>
</file>