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matique:jeuxvideo:ksp"/><text:bookmark-start text:name="__RefHeading___kerbal_space_program_1"/><text:bookmark-start text:name="kerbal_space_program"/>Kerbal Space Program<text:bookmark-end text:name="__RefHeading___kerbal_space_program_1"/><text:bookmark-end text:name="kerbal_space_program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p text:style-name="Text_20_body"><text:a xlink:type="simple" xlink:href="http://forum.canardpc.com/threads/90975-0.90-Kerbal-Space-Program-Beta-Than-Ever-La-Foire-aux-Mods" text:style-name="Internet_20_link" text:visited-style-name="Visited_20_Internet_20_Link">http://forum.canardpc.com/threads/90975-0.90-Kerbal-Space-Program-Beta-Than-Ever-La-Foire-aux-Mods</text:a>.</text:p>
      <text:h text:style-name="Heading_20_2" text:outline-level="2"><text:bookmark-start text:name="__RefHeading___mods_3"/><text:bookmark-start text:name="mods"/>Mods<text:bookmark-end text:name="__RefHeading___mods_3"/><text:bookmark-end text:name="mods"/></text:h>
      <text:list text:style-name="List_20_1" text:continue-numbering="false">
        <text:list-item>
          <text:p text:style-name="LastListParagraph_List_20_1_Content_First"> EnhancedNavBall : 1.3.5</text:p>
        </text:list-item>
      </text:list>
      <text:p text:style-name="Text_20_body">Ajoute une visibilité permanente vers le prograde et le retrograde sur la navball</text:p>
      <text:list text:style-name="List_20_1" text:continue-numbering="false">
        <text:list-item>
          <text:p text:style-name="LastListParagraph_List_20_1_Content_First"> KerbalAlarmClock : 3.2.2.0 (CKAN)</text:p>
        </text:list-item>
      </text:list>
      <text:p text:style-name="Text_20_body">Possibilité de mettre des alarmes sur notre trajectoire</text:p>
      <text:list text:style-name="List_20_1" text:continue-numbering="false">
        <text:list-item>
          <text:p text:style-name="LastListParagraph_List_20_1_Content_First"> KerbalEngineer : 1.0.14.1</text:p>
        </text:list-item>
      </text:list>
      <text:p text:style-name="Text_20_body">Trop de chose …</text:p>
      <text:list text:style-name="List_20_1" text:continue-numbering="false">
        <text:list-item>
          <text:p text:style-name="LastListParagraph_List_20_1_Content_First"> PreciseNode : 1.1.2 (CKAN)</text:p>
        </text:list-item>
      </text:list>
      <text:p text:style-name="Text_20_body">Permet de positionner précisément un point de manœuvre et également de gérer les puissances</text:p>
      <text:h text:style-name="Heading_20_3" text:outline-level="3"><text:bookmark-start text:name="__RefHeading___mechjeb2_4"/><text:bookmark-start text:name="mechjeb2"/>MechJeb2<text:bookmark-end text:name="__RefHeading___mechjeb2_4"/><text:bookmark-end text:name="mechjeb2"/></text:h>
      <text:p text:style-name="Text_20_body"><text:a xlink:type="simple" xlink:href="http://forum.kerbalspaceprogram.com/threads/12384" text:style-name="Internet_20_link" text:visited-style-name="Visited_20_Internet_20_Link">http://forum.kerbalspaceprogram.com/threads/12384</text:a></text:p>
      <text:p text:style-name="Text_20_body">Version 2.4.2 (GPL) installé par CKAN</text:p>
      <text:p text:style-name="Text_20_body">Systeme de pilotage automatique. Attention, ce module rajoute deux pieces specifique pour le pilotage automatique :</text:p>
      <text:list text:style-name="List_20_1" text:continue-numbering="false">
        <text:list-item>
          <text:p text:style-name="List_20_1_Content_First"> Un pod</text:p>
        </text:list-item>
        <text:list-item>
          <text:p text:style-name="List_20_1_Content_Last"> une télécommande à placer sur un pod</text:p>
        </text:list-item>
      </text:list>
      <text:h text:style-name="Heading_20_3" text:outline-level="3"><text:bookmark-start text:name="__RefHeading___tac_life_support_5"/><text:bookmark-start text:name="tac_life_support"/>TAC Life Support<text:bookmark-end text:name="__RefHeading___tac_life_support_5"/><text:bookmark-end text:name="tac_life_support"/></text:h>
      <text:p text:style-name="Text_20_body"><text:a xlink:type="simple" xlink:href="https://github.com/taraniselsu/TacLifeSupport" text:style-name="Internet_20_link" text:visited-style-name="Visited_20_Internet_20_Link">https://github.com/taraniselsu/TacLifeSupport</text:a></text:p>
      <text:p text:style-name="Text_20_body">Version v0.10.2 ne pas installer avec CKAN ⇒ Mise en place de solar system</text:p>
      <text:p text:style-name="Text_20_body">Ajout de l'oxygene, etc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6.2</meta:generator>
    <meta:initial-creator>Generated</meta:initial-creator>
    <meta:creation-date>2026-06-28T19::06:36</meta:creation-date>
    <dc:creator>Generated</dc:creator>
    <dc:date>2026-06-28T19::06:36</dc:date>
    <dc:language>en-US</dc:language>
    <meta:editing-cycles>1</meta:editing-cycles>
    <meta:editing-duration>PT0S</meta:editing-duration>
    <dc:title>public:infomatique:jeuxvideo:ksp</dc:title>
  </office:meta>
</office:document-meta>
</file>