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matique:jeuxvideo:gamepad"/><text:bookmark-start text:name="__RefHeading___game_pad_1"/><text:bookmark-start text:name="game_pad"/>Game Pad<text:bookmark-end text:name="__RefHeading___game_pad_1"/><text:bookmark-end text:name="game_pad"/></text:h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://askubuntu.com/questions/140617/how-do-i-use-a-gamepad" text:style-name="Internet_20_link" text:visited-style-name="Visited_20_Internet_20_Link">http://askubuntu.com/questions/140617/how-do-i-use-a-gamepad</text:a></text:p>
        </text:list-item>
        <text:list-item>
          <text:p text:style-name="List_20_1_Content"> <text:a xlink:type="simple" xlink:href="http://qjoypad.sourceforge.net/" text:style-name="Internet_20_link" text:visited-style-name="Visited_20_Internet_20_Link">http://qjoypad.sourceforge.net/</text:a></text:p>
        </text:list-item>
        <text:list-item>
          <text:p text:style-name="List_20_1_Content"> <text:a xlink:type="simple" xlink:href="http://doc.ubuntu-fr.org/dualshock" text:style-name="Internet_20_link" text:visited-style-name="Visited_20_Internet_20_Link">http://doc.ubuntu-fr.org/dualshock</text:a></text:p>
        </text:list-item>
        <text:list-item>
          <text:p text:style-name="List_20_1_Content"> <text:a xlink:type="simple" xlink:href="http://www.reddit.com/r/linux_gaming/comments/29xf9c/dualshock_3_controller_on_ubuntu_1404/" text:style-name="Internet_20_link" text:visited-style-name="Visited_20_Internet_20_Link">http://www.reddit.com/r/linux_gaming/comments/29xf9c/dualshock_3_controller_on_ubuntu_1404/</text:a></text:p>
        </text:list-item>
        <text:list-item>
          <text:p text:style-name="List_20_1_Content"> <text:a xlink:type="simple" xlink:href="http://qtsixa.sourceforge.net/" text:style-name="Internet_20_link" text:visited-style-name="Visited_20_Internet_20_Link">http://qtsixa.sourceforge.net/</text:a></text:p>
        </text:list-item>
        <text:list-item>
          <text:p text:style-name="List_20_1_Content"> <text:a xlink:type="simple" xlink:href="https://forum.winehq.org/viewtopic.php?f=8&amp;t=18275" text:style-name="Internet_20_link" text:visited-style-name="Visited_20_Internet_20_Link">https://forum.winehq.org/viewtopic.php?f=8&amp;t=18275</text:a></text:p>
        </text:list-item>
        <text:list-item>
          <text:p text:style-name="List_20_1_Content"> <text:a xlink:type="simple" xlink:href="http://askubuntu.com/questions/512177/connecting-ps3-dualshock-on-ubuntu-14-04-with-3-13-0-34-generic" text:style-name="Internet_20_link" text:visited-style-name="Visited_20_Internet_20_Link">http://askubuntu.com/questions/512177/connecting-ps3-dualshock-on-ubuntu-14-04-with-3-13-0-34-generic</text:a></text:p>
        </text:list-item>
        <text:list-item>
          <text:p text:style-name="List_20_1_Content"> <text:a xlink:type="simple" xlink:href="http://gameimps.com/ps3-controller-linux-usb-290" text:style-name="Internet_20_link" text:visited-style-name="Visited_20_Internet_20_Link">http://gameimps.com/ps3-controller-linux-usb-290</text:a></text:p>
        </text:list-item>
        <text:list-item>
          <text:p text:style-name="List_20_1_Content_Last"> <text:a xlink:type="simple" xlink:href="http://doc.ubuntu-fr.org/steam" text:style-name="Internet_20_link" text:visited-style-name="Visited_20_Internet_20_Link">http://doc.ubuntu-fr.org/steam</text:a></text:p>
        </text:list-item>
      </text:list>
      <text:h text:style-name="Heading_20_2" text:outline-level="2"><text:bookmark-start text:name="__RefHeading___fait_3"/><text:bookmark-start text:name="fait"/>Fait<text:bookmark-end text:name="__RefHeading___fait_3"/><text:bookmark-end text:name="fait"/></text:h>
      <text:p text:style-name="Preformatted_20_Text">apt-get install xboxdrv<text:line-break/><text:line-break/>add-apt-repository ppa:falk-t-j/qtsixa<text:line-break/>apt-get update<text:line-break/>apt-get install qtsix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6.2</meta:generator>
    <meta:initial-creator>Generated</meta:initial-creator>
    <meta:creation-date>2026-06-28T19::18:55</meta:creation-date>
    <dc:creator>Generated</dc:creator>
    <dc:date>2026-06-28T19::18:55</dc:date>
    <dc:language>en-US</dc:language>
    <meta:editing-cycles>1</meta:editing-cycles>
    <meta:editing-duration>PT0S</meta:editing-duration>
    <dc:title>public:infomatique:jeuxvideo:gamepad</dc:title>
  </office:meta>
</office:document-meta>
</file>